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G G Em Em - C C D D</text:p>
      <text:p><text:s text:c="9"/>G G Em Em - D D D D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G G D D <text:s/>- Em Em Bm Bm</text:p>
      <text:p><text:s text:c="8"/>C C D D <text:s/>- G <text:s/>G (G7 G7)</text:p>
      <text:p><text:s text:c="7"/>(C D C Bb - C <text:s/>D <text:s/>G <text:s/>G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Em Em C C-D - G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